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sr" fo:country="RS"/>
    </style:style>
    <style:style style:name="P2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language="sr" fo:country="RS"/>
    </style:style>
    <style:style style:name="T30" style:parent-style-name="DefaultParagraphFont" style:family="text">
      <style:text-properties fo:language="sr" fo:country="RS"/>
    </style:style>
    <style:style style:name="P31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margin-top="0.0833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5" style:parent-style-name="Textbody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8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P51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P53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T57" style:parent-style-name="DefaultParagraphFont" style:family="text">
      <style:text-properties fo:language="es" fo:country="ES"/>
    </style:style>
    <style:style style:name="P58" style:parent-style-name="Standard" style:family="paragraph">
      <style:paragraph-properties fo:margin-top="0.0833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6" style:parent-style-name="Textbody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2" style:parent-style-name="Standard" style:family="paragraph">
      <style:paragraph-properties fo:margin-left="0.5in" fo:text-indent="0in">
        <style:tab-stops/>
      </style:paragraph-properties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5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language="sr" fo:country="RS"/>
    </style:style>
    <style:style style:name="T84" style:parent-style-name="DefaultParagraphFont" style:family="text">
      <style:text-properties fo:language="sr" fo:country="RS"/>
    </style:style>
    <style:style style:name="T85" style:parent-style-name="DefaultParagraphFont" style:family="text">
      <style:text-properties fo:language="sr" fo:country="RS"/>
    </style:style>
    <style:style style:name="T86" style:parent-style-name="DefaultParagraphFont" style:family="text">
      <style:text-properties fo:language="sr" fo:country="RS"/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2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3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04.07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емајл <text:s/>лак, глава за тример</text:span></text:p>
      <text:p text:style-name="P25"><text:s text:c="8"/>__________________________________________________</text:p>
      <text:p text:style-name="P26"/>
      <text:p text:style-name="P27"><text:span text:style-name="T28">3.1. Процењена вредност набавке:</text:span><text:s text:c="2"/><text:span text:style-name="T29">1</text:span>.<text:span text:style-name="T30">5</text:span>00,00 дин</text:p>
      <text:p text:style-name="P31"/>
      <text:p text:style-name="P32"><text:s text:c="6"/>4. Начин преузимања конкурсне документације:</text:p>
      <text:p text:style-name="P33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4"/>
      <text:p text:style-name="P35">5. Рок испоруке: максимум <text:s/>30 <text:s/>дана од дана пријема наруџбенице наручиоца.</text:p>
      <text:p text:style-name="P36"/>
      <text:p text:style-name="P37">6. Гарантни период: минимум 12 месеци <text:s/>од испоруке добара или извршења услуге.</text:p>
      <text:p text:style-name="P38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39"><text:span text:style-name="T40">-Цена<text:s/></text:span><text:span text:style-name="T41">.............................. 0 - 90 бодова</text:span></text:p>
      <text:p text:style-name="P42"><text:span text:style-name="T43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понуђеном ценом.</text:span></text:p>
      <text:p text:style-name="P44">Број бодова за<text:s/>остале понуде добија се према формули:</text:p>
      <text:p text:style-name="P45"><text:span text:style-name="T46">БЦ= Маx бод* Цмин/</text:span><text:span text:style-name="T47"><text:s/>Ц1</text:span></text:p>
      <text:p text:style-name="P48"><text:span text:style-name="T49">БЦ =</text:span><text:span text:style-name="T50"><text:tab/>бодови по основу цене из понуде</text:span></text:p>
      <text:p text:style-name="P51"><text:span text:style-name="T52">Цмин = најнижа цена</text:span></text:p>
      <text:p text:style-name="P53"><text:span text:style-name="T54">Ц1</text:span><text:s/><text:span text:style-name="T55">=<text:s/></text:span><text:span text:style-name="T56"><text:tab/>цен</text:span>а<text:span text:style-name="T57"><text:s/>понуђача</text:span></text:p>
      <text:p text:style-name="P58"><text:span text:style-name="T59">-Услови плаћања</text:span><text:tab/>..............................<text:s/><text:span text:style-name="T60">0-10 бодова</text:span></text:p>
      <text:soft-page-break/>
      <text:p text:style-name="P61"><text:span text:style-name="T62">- авансно плаћање <text:s/></text:span><text:span text:style-name="T63">..................</text:span><text:span text:style-name="T64"><text:s text:c="3"/></text:span><text:span text:style-name="T65">0 бодова</text:span></text:p>
      <text:p text:style-name="P66"><text:span text:style-name="T67">- одложено</text:span><text:span text:style-name="T68"><text:s/>плаћање од 45 дана и преко 45 дана <text:s/></text:span><text:span text:style-name="T69">..................</text:span><text:span text:style-name="T70"><text:s text:c="3"/></text:span><text:span text:style-name="T71">10 бодова</text:span></text:p>
      <text:p text:style-name="P7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3"/>
      <text:p text:style-name="P74">БП= дати број дана плаћања/45 <text:s/>X 10</text:p>
      <text:p text:style-name="P75"/>
      <text:p text:style-name="P7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7"/>
      <text:p text:style-name="P78">*Понуде које услов плаћања ставе компензацију за угаљ биће одбијене и сматраће се неважећим.</text:p>
      <text:p text:style-name="P79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80">8. Начин<text:s/>подношења понуде и рок за подношење понуда:</text:p>
      <text:p text:style-name="P81">Понуде се достављају на e-mail<text:s/><text:span text:style-name="T82">marija.radivojevic@jppeu.rs</text:span><text:s/>и сматраће се благовременим уколико су примљене од стране наручиоца од <text:s/><text:span text:style-name="T83">04</text:span>.0<text:span text:style-name="T84">7</text:span>. <text:s/>до <text:s/><text:span text:style-name="T85">04</text:span>.0<text:span text:style-name="T86">7</text:span>.2025.год.</text:p>
      <text:p text:style-name="P87"><text:s/>од 07 do 12 сати.</text:p>
      <text:p text:style-name="P88"/>
      <text:p text:style-name="P89">Напомена: Понуда мора да садржи све ставке из Обрасца понуде.<text:s/><text:span text:style-name="T90">Некомплетне понуде биће одбијене.</text:span></text:p>
      <text:p text:style-name="P91"/>
      <text:list text:style-name="WWNum1" text:continue-numbering="true">
        <text:list-item>
          <text:list>
            <text:list-item>
              <text:p text:style-name="P92">Контакт наручиоца:</text:p>
            </text:list-item>
          </text:list>
        </text:list-item>
      </text:list>
      <text:p text:style-name="P93"><text:s text:c="5"/>019/456-707- Марија Радивојевић</text:p>
      <text:p text:style-name="P94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7-04T11:03:00Z</dc:date>
    <meta:print-date>2025-07-04T11:01:00Z</meta:print-date>
    <meta:template xlink:href="Normal" xlink:type="simple"/>
    <meta:editing-cycles>1</meta:editing-cycles>
    <meta:editing-duration>PT28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1" meta:character-count="2686" meta:row-count="19" meta:non-whitespace-character-count="2290"/>
  </office:meta>
</office:document-meta>
</file>